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50%" fo:text-indent="0.4916in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tensywnie rozpoczęliśmy nowy rok harcerski. Wróciliśmy ze Szklarskiej Poręby, a po chwili wyjechaliśmy na projekt<text:s/></text:span><text:span text:style-name="T3">„Kolory Życia”</text:span><text:span text:style-name="T4">, który odbył się w dniach<text:s/></text:span><text:span text:style-name="T5">19-23 września 2022 r</text:span><text:span text:style-name="T6">.</text:span><text:span text:style-name="T7"><text:s/>w<text:s/></text:span><text:span text:style-name="T8">Pucku</text:span><text:span text:style-name="T9">.</text:span></text:p>
      <text:p text:style-name="P10">Uczestniczyliśmy w zajęciach, podczas których realizowane były warsztaty komunikacyjno-konwersacyjne, choreoterapii, wokalno- muzyczne, integracyjno- społeczne, trening kontroli złości, trening skuteczności. Podzieleni byliśmy na 2 grupy i codziennie<text:s/>mieliśmy po<text:s/>4 bloki zajęć. Oprócz tego były<text:s/>dyskoteki, zajęcia sportowe.<text:s/></text:p>
      <text:p text:style-name="P11">Był to bardzo intensywny projekt którego zwieńczeniem była <text:s/>uroczysta gala. Zaprezentowaliśmy się podczas tańca piratów oraz piosenki morskiej. Dziękujemy za wspaniałą harcerska przygodę i wspólnie spędzony czas.<text:s/>Czekamy na kolejne harcerskie wyzwania i ciekawe przygody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Malon</meta:initial-creator>
    <dc:creator>ZSS99</dc:creator>
    <meta:creation-date>2023-02-16T09:39:00Z</meta:creation-date>
    <dc:date>2023-03-01T20:24:00Z</dc:date>
    <meta:template xlink:href="Normal" xlink:type="simple"/>
    <meta:editing-cycles>7</meta:editing-cycles>
    <meta:editing-duration>PT2520S</meta:editing-duration>
    <meta:document-statistic meta:page-count="1" meta:paragraph-count="1" meta:word-count="112" meta:character-count="786" meta:row-count="5" meta:non-whitespace-character-count="675"/>
  </office:meta>
</office:document-meta>
</file>