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justify" fo:text-indent="0.4916in"/>
    </style:style>
    <style:style style:name="T2" style:parent-style-name="Domyślnaczcionkaakapitu" style:family="text">
      <style:text-properties style:font-name="Times New Roman" fo:font-size="12pt" style:font-size-asian="12pt" style:font-size-complex="12pt"/>
    </style:style>
    <style:style style:name="T3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" style:parent-style-name="Domyślnaczcionkaakapitu" style:family="text">
      <style:text-properties style:font-name="Times New Roman" fo:font-size="12pt" style:font-size-asian="12pt" style:font-size-complex="12pt"/>
    </style:style>
    <style:style style:name="T5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7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8" style:parent-style-name="Domyślnaczcionkaakapitu" style:family="text">
      <style:text-properties style:font-name="Times New Roman" fo:font-size="12pt" style:font-size-asian="12pt" style:font-size-complex="12pt"/>
    </style:style>
    <style:style style:name="T9" style:parent-style-name="Domyślnaczcionkaakapitu" style:family="text">
      <style:text-properties style:font-name="Times New Roman" fo:font-size="12pt" style:font-size-asian="12pt" style:font-size-complex="12pt"/>
    </style:style>
    <style:style style:name="T10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1" style:parent-style-name="Domyślnaczcionkaakapitu" style:family="text">
      <style:text-properties style:font-name="Times New Roman" fo:font-size="12pt" style:font-size-asian="12pt" style:font-size-complex="12pt"/>
    </style:style>
    <style:style style:name="T12" style:parent-style-name="Domyślnaczcionkaakapitu" style:family="text">
      <style:text-properties style:font-name="Times New Roman" fo:font-size="12pt" style:font-size-asian="12pt" style:font-size-complex="12pt"/>
    </style:style>
    <style:style style:name="P13" style:parent-style-name="Normalny" style:family="paragraph">
      <style:paragraph-properties fo:text-align="justify" fo:text-indent="0.4916in"/>
    </style:style>
    <style:style style:name="T14" style:parent-style-name="Domyślnaczcionkaakapitu" style:family="text">
      <style:text-properties style:font-name="Times New Roman" fo:font-size="12pt" style:font-size-asian="12pt" style:font-size-complex="12pt"/>
    </style:style>
    <style:style style:name="T15" style:parent-style-name="Domyślnaczcionkaakapitu" style:family="text">
      <style:text-properties style:font-name="Times New Roman" fo:font-size="12pt" style:font-size-asian="12pt" style:font-size-complex="12pt"/>
    </style:style>
    <style:style style:name="T16" style:parent-style-name="Domyślnaczcionkaakapitu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W dniach<text:s/></text:span><text:span text:style-name="T3">07-11 września 2021 r.</text:span><text:span text:style-name="T4"><text:s/>obył się kolejny –<text:s/></text:span><text:span text:style-name="T5">XXX Ogólnopolski Rad Granica<text:s/></text:span><text:span text:style-name="T6">organizowany w</text:span><text:span text:style-name="T7"><text:s/>Szklarskiej Porębie.<text:s/></text:span><text:span text:style-name="T8">Na trasach spotkało się około 200 harcerzy z drużyn NS z różnych<text:s/></text:span><text:span text:style-name="T9">miejsc Polski. Harcerze zawierali nowe znajomości jak i odnawiali już istniejące. Był czas na harce i zabawę, na obrzędowe ognisko i prezentację patroli, ale też na zdobywanie nowej wiedzy i umiejętności</text:span><text:span text:style-name="T10">. <text:s/></text:span><text:span text:style-name="T11">Podczas rajdu harcerze mogli podziwiać scenerię Ka</text:span><text:span text:style-name="T12">rkonoszy <text:s text:c="5"/>i Gór Izerskich. Uczestnicy poznawali naturalne środowisko życia zwierząt i ptaków leśnych.<text:s/></text:span></text:p>
      <text:p text:style-name="P13"><text:span text:style-name="T14">Tegoroczny rajd dał h</text:span><text:span text:style-name="T15">arcerzom możliwość przekraczania granic własnych możliwości i ograniczeń. Pokazał, że niemożliwe staje się możliwe. Mamy nadziej</text:span><text:span text:style-name="T16">ę na kolejną wyprawę <text:s text:c="19"/>w Karkonosze w przyszłym roku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Łukasz Malon</meta:initial-creator>
    <dc:creator>ZSS99</dc:creator>
    <meta:creation-date>2023-02-16T09:39:00Z</meta:creation-date>
    <dc:date>2023-03-01T20:21:00Z</dc:date>
    <meta:template xlink:href="Normal" xlink:type="simple"/>
    <meta:editing-cycles>6</meta:editing-cycles>
    <meta:editing-duration>PT840S</meta:editing-duration>
    <meta:document-statistic meta:page-count="1" meta:paragraph-count="1" meta:word-count="109" meta:character-count="763" meta:row-count="5" meta:non-whitespace-character-count="655"/>
  </office:meta>
</office:document-meta>
</file>